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imes New Roman" fo:font-size="12pt" style:font-size-asian="12pt" style:font-size-complex="12pt"/>
    </style:style>
    <style:style style:name="P2" style:family="paragraph" style:parent-style-name="Heading_20_1">
      <style:text-properties style:font-name="Times New Roman" fo:font-size="12pt" style:font-size-asian="12pt" style:font-size-complex="12pt"/>
    </style:style>
    <style:style style:name="P3" style:family="paragraph">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fo:hyphenate="false"/>
    </style:style>
    <style:style style:name="T1" style:family="text">
      <style:text-properties officeooo:rsid="001673d6"/>
    </style:style>
    <style:style style:name="T2" style:family="text">
      <style:text-properties officeooo:rsid="001a74ea"/>
    </style:style>
    <style:style style:name="T3" style:family="text">
      <style:text-properties style:font-name="Times New Roman"/>
    </style:style>
    <style:style style:name="T4" style:family="text">
      <style:text-properties style:font-name="Times New Roman" officeooo:rsid="001a74ea"/>
    </style:style>
    <style:style style:name="T5" style:family="text">
      <style:text-properties style:font-name="Times New Roman" fo:font-size="12pt" style:font-size-asian="12pt" style:font-size-complex="12pt"/>
    </style:style>
    <style:style style:name="T6" style:family="text">
      <style:text-properties style:font-name="Times New Roman" fo:font-size="12pt" officeooo:rsid="001a74ea" style:font-size-asian="12pt" style:font-size-complex="12pt"/>
    </style:style>
    <style:style style:name="T7"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pl" fo:country="PL" fo:font-style="normal" fo:text-shadow="none" style:text-underline-style="none" fo:font-weight="normal" style:text-underline-mode="continuous" style:text-overline-mode="continuous" style:text-line-through-mode="continuous" style:letter-kerning="true" fo:background-color="transparent" style:font-name-asian="SimSun"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text-overline-style="none" style:text-ov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1">Klauzula <text:span text:style-name="T1">i</text:span>nformacyjna <text:span text:style-name="T1">RODO </text:span>w zakresie przetwarzania danych osobowych</text:h>
      <text:p text:style-name="P1"/>
      <text:p text:style-name="P1">1. Administratorem danych osobowych jest <text:span text:style-name="T2">Katarzyna Podstawa-Pyka</text:span><office:annotation><dc:creator>nieznany</dc:creator><dc:date>2018-09-29T21:37:48</dc:date><text:p text:style-name="P3"><text:span text:style-name="T7">Pełne dane Twojej firmy: nazwa, adres siedziby, NIP, nr telefonu, adres e-mail</text:span></text:p></office:annotation></text:p>
      <text:p text:style-name="P1"/>
      <text:p text:style-name="Standard"><text:span text:style-name="T5">2. Administrator wyznaczył inspektora ochrony danych osobowych. Dane kontaktowe inspektora: </text:span><text:span text:style-name="T6">Katarzyna Podstawa-Pyka, telefon 792 33 44 20, e-mail </text:span><text:a xlink:type="simple" xlink:href="mailto:katarzyna.podstawa@gmail" text:style-name="Internet_20_link" text:visited-style-name="Visited_20_Internet_20_Link"><text:span text:style-name="T6">katarzyna.podstawa@gmail</text:span></text:a><text:span text:style-name="T6"> </text:span><text:span text:style-name="T5"><office:annotation><dc:creator>nieznany</dc:creator><dc:date>2018-09-29T21:40:20</dc:date><text:p text:style-name="P3"><text:span text:style-name="T7">Kontakt do inspektora danych osobowych: e-mail i nr telefonu. Inspektor to osoba wyznaczona przez Twoją firmę (może to być pracownik firmy).</text:span></text:p></office:annotation></text:span></text:p>
      <text:p text:style-name="P1"/>
      <text:p text:style-name="P1">3. Przekazane dane osobowe przetwarzane będą w celu realizacji usług, obsługi zgłoszeń i udzielania odpowiedzi na zgłoszenia;</text:p>
      <text:p text:style-name="P1"/>
      <text:p text:style-name="P1">4. Kategorie danych osobowych obejmują m.in. imię i nazwisko, numer telefonu, adres e-mail, adres, dane dedykowane do procesu;</text:p>
      <text:p text:style-name="P1"/>
      <text:p text:style-name="P1">5. Pani / Pana dane osobowe mogą być przekazywane podmiotom przetwarzającym dane osobowe na zlecenie administratora: dostawcy usług IT;<office:annotation><dc:creator>nieznany</dc:creator><dc:date>2018-09-29T22:13:29</dc:date><text:p text:style-name="P3"><text:span text:style-name="T7">Należy wymienić wszystkie podmioty, które będą miały dostęp do danych</text:span></text:p></office:annotation></text:p>
      <text:p text:style-name="P1"/>
      <text:p text:style-name="P1">6. Państwa dane osobowe będą przechowywane przez okres istnienia prawnie uzasadnionego interesu administratora, chyba że Pani / Pan wyrazi sprzeciw wobec przetwarzania danych;</text:p>
      <text:p text:style-name="P1"/>
      <text:p text:style-name="P1">7. Państwa dane nie będą przekazywane do państwa trzeciego ani organizacji międzynarodowej;</text:p>
      <text:p text:style-name="P1"/>
      <text:p text:style-name="P1">8. Posiadają Państwo prawo dostępu do treści swoich danych oraz prawo ich sprostowania, usunięcia, ograniczenia przetwarzania, prawo do przenoszenia danych, prawo wniesienia sprzeciwu, prawo do cofnięcia zgody w dowolnym momencie bez wpływu na zgodność z prawem przetwarzania, którego dokonano na podstawie zgody przed jej cofnięciem;</text:p>
      <text:p text:style-name="P1"/>
      <text:p text:style-name="P1">9. Mają Państwo prawo wniesienia skargi do organu nadzorczego zajmującego się ochroną danych osobowych, którym jest Prezes Urzędu Ochrony Danych Osobowych, gdy uznają Państwo, iż przetwarzanie Państwa danych osobowych narusza przepisy ustawy z dnia 10 maja 2018 r. o ochronie danych osobowych (tekst jednolity Dz. U. z 2018 r., poz. 1000) lub przepisy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z dnia 27 kwietnia 2016 r. (Dz.Urz.UE.L Nr 119, str. 1);</text:p>
      <text:p text:style-name="P1"/>
      <text:p text:style-name="P1">10. Dane udostępnione przez Panią/Pana nie będą podlegały zautomatyzowanemu podejmowaniu decyzji oraz profilowaniu;<office:annotation><dc:creator>nieznany</dc:creator><dc:date>2018-09-29T22:11:14</dc:date><text:p text:style-name="P3"><text:span text:style-name="T7">Jeśli jest inaczej to należy to napisać</text:span></text:p></office:annotation></text:p>
      <text:p text:style-name="P1"/>
      <text:p text:style-name="P1">11. Dane pochodzą od osób, których dane dotyczą;<office:annotation><dc:creator>nieznany</dc:creator><dc:date>2018-09-29T22:23:07</dc:date><text:p text:style-name="P3"><text:span text:style-name="T7">Należy dodać inne źródła pochodzenia danych, jeśli takie istnieją</text:span></text:p></office:annotation></text:p>
      <text:p text:style-name="P1"/>
      <text:p text:style-name="P1">12. Podanie przez Państwa danych osobowych jest dobrowoln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3pt"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05%" fo:font-weight="bold" style:font-size-asian="130%" style:font-weight-asian="bold" style:font-size-complex="130%"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9-29T20:44:50.606000000</meta:creation-date>
    <meta:editing-cycles>0</meta:editing-cycles>
    <meta:editing-duration>P0D</meta:editing-duration>
    <dc:title>Klauzula informacyjna RODO wzór</dc:title>
    <meta:generator>LibreOffice/5.1.0.3$Windows_x86 LibreOffice_project/5e3e00a007d9b3b6efb6797a8b8e57b51ab1f737</meta:generator>
    <dc:description>Wzór klauzuli informacyjnej RODO. 
Treść dostosuj do swoich potrzeb i uzupełnij o dane swojej firmy.
Wersja 1.1
Pobrano z: http://lektorski.pl
</dc:description>
    <dc:subject>Wzór informacji o przetwarzaniu danych osobowych</dc:subject>
    <meta:document-statistic meta:table-count="0" meta:image-count="0" meta:object-count="0" meta:page-count="1" meta:paragraph-count="13" meta:word-count="301" meta:character-count="2209" meta:non-whitespace-character-count="1919"/>
  </office:meta>
</office:document-meta>
</file>